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-BoldItalicMT" svg:font-family="Arial-BoldItalic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text-properties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Arial" style:font-size-complex="9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9" style:family="paragraph" style:parent-style-name="Title" style:master-page-name="MP0">
      <style:paragraph-properties style:page-number="auto" fo:break-before="page"/>
      <style:text-properties style:font-name="Arial" fo:font-size="11pt" style:font-size-asian="11pt" style:font-name-complex="Arial" style:font-size-complex="11pt"/>
    </style:style>
    <style:style style:name="P10" style:family="paragraph" style:parent-style-name="Akapit_20_z_20_listą" style:list-style-name="WWNum42">
      <style:paragraph-properties fo:text-align="justify" style:justify-single-word="false"/>
      <style:text-properties style:font-name-complex="Arial" style:font-size-complex="11pt"/>
    </style:style>
    <style:style style:name="P11" style:family="paragraph" style:parent-style-name="Akapit_20_z_20_listą" style:list-style-name="WWNum43">
      <style:paragraph-properties fo:text-align="justify" style:justify-single-word="false"/>
      <style:text-properties style:font-name-complex="Arial" style:font-size-complex="11pt"/>
    </style:style>
    <style:style style:name="P12" style:family="paragraph" style:parent-style-name="Akapit_20_z_20_listą" style:list-style-name="WWNum16">
      <style:paragraph-properties fo:text-align="justify" style:justify-single-word="false"/>
      <style:text-properties style:font-name-complex="Arial" style:font-size-complex="11pt"/>
    </style:style>
    <style:style style:name="P13" style:family="paragraph" style:parent-style-name="Akapit_20_z_20_listą" style:list-style-name="L1">
      <style:paragraph-properties fo:text-align="justify" style:justify-single-word="false"/>
      <style:text-properties style:font-name-complex="Arial" style:font-size-complex="11pt"/>
    </style:style>
    <style:style style:name="P14" style:family="paragraph" style:parent-style-name="Akapit_20_z_20_listą" style:list-style-name="WWNum16">
      <style:text-properties style:font-name-complex="Arial" style:font-size-complex="11pt"/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complex="Arial" style:font-size-complex="11pt"/>
    </style:style>
    <style:style style:name="P16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-complex="Arial" style:font-size-complex="11pt"/>
    </style:style>
    <style:style style:name="P17" style:family="paragraph" style:parent-style-name="Akapit_20_z_20_listą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-complex="Arial" style:font-size-complex="11pt"/>
    </style:style>
    <style:style style:name="P18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-complex="Arial" style:font-size-complex="11pt"/>
    </style:style>
    <style:style style:name="T1" style:family="text">
      <style:text-properties style:font-name-complex="Arial" style:font-size-complex="11pt"/>
    </style:style>
    <style:style style:name="T2" style:family="text">
      <style:text-properties fo:font-weight="bold" style:font-weight-asian="bold" style:font-name-complex="Arial" style:font-size-complex="11pt" style:font-weight-complex="bold"/>
    </style:style>
    <style:style style:name="T3" style:family="text">
      <style:text-properties fo:font-size="10pt" fo:font-style="italic" style:font-size-asian="10pt" style:font-style-asian="italic" style:font-name-complex="Arial" style:font-size-complex="10pt" style:font-style-complex="italic"/>
    </style:style>
    <text:list-style style:name="L1">
      <text:list-level-style-bullet text:level="1" text:style-name="WW_5f_CharLFO4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ZNAŃSKA ASOCJACJA BRYDŻOWA</text:p>
      <text:p text:style-name="P5">Regulamin Turniejów Poniedziałkowych</text:p>
      <text:p text:style-name="P6">(obowiązujący od 1 stycznia 2026 r.)</text:p>
      <text:p text:style-name="P2"><text:bookmark text:name="_GoBack"/></text:p>
      <text:p text:style-name="P8"><text:span text:style-name="Domyślna_20_czcionka_20_akapitu"><text:span text:style-name="T1">W kolejnym sezonie, rozpoczynającym się 1 stycznia 2026 r., poniedziałkowe turnieje regionalne odbywają się w Centrum Kongresowym - „Hotel IOR” (ul. Węgorka 20). Początek gry: godz. </text:span></text:span><text:span text:style-name="Domyślna_20_czcionka_20_akapitu"><text:span text:style-name="T2">17.30</text:span></text:span><text:span text:style-name="Domyślna_20_czcionka_20_akapitu"><text:span text:style-name="T1">.</text:span></text:span></text:p>
      <text:p text:style-name="P8"><text:span text:style-name="Domyślna_20_czcionka_20_akapitu"><text:span text:style-name="T1"/></text:span></text:p>
      <text:list xml:id="list7382309114069296398" text:style-name="WWNum42">
        <text:list-item text:start-value="1">
          <text:p text:style-name="P10">Liczba rozdań 26 (w KMP 30).</text:p>
        </text:list-item>
      </text:list>
      <text:p text:style-name="P15">2. <text:s/>Opłata startowa</text:p>
      <text:list xml:id="list6281274583841213577" text:style-name="WWNum43">
        <text:list-item>
          <text:p text:style-name="P11">30 zł zawodnik z opłaconą składką PZBS</text:p>
        </text:list-item>
        <text:list-item>
          <text:p text:style-name="P11">35 zł zawodnik bez <text:s/>opłaconej składki PZBS</text:p>
        </text:list-item>
      </text:list>
      <text:list xml:id="list7977948466935668274" text:style-name="WWNum16">
        <text:list-item>
          <text:p text:style-name="P12">25 zł seniorzy od 66 lat, juniorzy do 25 lat</text:p>
        </text:list-item>
        <text:list-item>
          <text:p text:style-name="P12">15 zł młodzież szkolna</text:p>
        </text:list-item>
        <text:list-item>
          <text:p text:style-name="P12">w KMP dodatkowo dla ZG, odpowiednio 6 i 3 zł (bez opłaconej składki 10 zł).</text:p>
        </text:list-item>
      </text:list>
      <text:p text:style-name="P15">3. Wszystkie turnieje są klasyfikowane w „Pajączku” w ramach opłaty startowej.</text:p>
      <text:p text:style-name="P15">4. Wprowadza się możliwość zakupu karnetu na 4 turnieje w miesiącu w cenie:</text:p>
      <text:list xml:id="list1132877898049300873" text:style-name="L1">
        <text:list-item>
          <text:p text:style-name="P13">100 zł + 16 zł KMP normalny</text:p>
        </text:list-item>
        <text:list-item>
          <text:p text:style-name="P13">80 zł + 6 zł KMP ulgowy</text:p>
        </text:list-item>
        <text:list-item>
          <text:p text:style-name="P13">40 zł + 6 zł KMP młodzież szkolna.</text:p>
        </text:list-item>
      </text:list>
      <text:p text:style-name="P15">Opłatę za karnet należy wpłacić na konto PAB do soboty przed pierwszym turniejem w miesiącu, <text:s/>w rubryce „tytułem” zaznaczając: karnet za (tu: miesiąc) Pieniądze za niewykorzystane startówki nie podlegają zwrotowi.</text:p>
      <text:p text:style-name="P15">5. Nagrody</text:p>
      <text:list xml:id="list42632728" text:style-name="WWNum16">
        <text:list-item>
          <text:p text:style-name="P12">do 30 par: bez nagród finansowych (p. aneks do Regulaminu z dn. 21.05.2025)</text:p>
        </text:list-item>
        <text:list-item>
          <text:p text:style-name="P12">31-35 par: Im. 100 zł, II m. 60 zł pop. 60 zł</text:p>
        </text:list-item>
        <text:list-item>
          <text:p text:style-name="P12">36-40 par: I m. 120 zł, II m. 60 zł, pop. 60 zł</text:p>
        </text:list-item>
        <text:list-item>
          <text:p text:style-name="P12">41-45 par: I m. 140 zł, II m. 80 zł, III m., 60 zł, pop. 60 zł</text:p>
        </text:list-item>
        <text:list-item>
          <text:p text:style-name="P12">co najmniej 46 par: I m. 160 zł, II m.100 zł, III m. 60 zł, pop. 60 zł</text:p>
        </text:list-item>
      </text:list>
      <text:p text:style-name="P15">Nagroda popularna przysługuje parze, w której obaj zawodnicy mają wk&lt;=3</text:p>
      <text:p text:style-name="P15">6. Wprowadza się nagrodę „barometr”: zawodnik, który ma najwyższą sumę pdf z trzech kolejnych turniejów czwarty turniej gra za darmo. Jeżeli ma wcześniej opłacony karnet, dostaję zwrot pieniędzy za ten turniej. Druga taka nagroda ustanowiona jest dla zawodnika o wk&lt;= 3</text:p>
      <text:p text:style-name="P15"/>
      <text:p text:style-name="P15"><text:soft-page-break/>7. Punktacja długofalowa</text:p>
      <text:list xml:id="list42702353" text:continue-numbering="true" text:style-name="WWNum16">
        <text:list-item>
          <text:p text:style-name="P14">każdy gracz zwycięskiej pary otrzymuje liczbę PDF równą podwojonej liczbie startujących par zwiększonej o 3 pdf</text:p>
        </text:list-item>
        <text:list-item>
          <text:p text:style-name="P14">pary z miejsc 2 - 4 otrzymują o 3 pdf mniej od swego poprzednika w klasyfikacji</text:p>
        </text:list-item>
        <text:list-item>
          <text:p text:style-name="P14">pozostałe pary otrzymują o 2 pdf mniej od pary bezpośrednio ją poprzedzającej <text:s text:c="5"/></text:p>
        </text:list-item>
      </text:list>
      <text:p text:style-name="P16">Zarząd PAB zastrzega sobie prawo do interpretacji niniejszego regulaminu oraz do ewentualnych (wynikających z przyczyn niezależnych od Zarządu) zmian terminów lub opłat.</text:p>
      <text:p text:style-name="P3"/>
      <text:p text:style-name="P3"/>
      <text:p text:style-name="P17">Za Zarząd PAB</text:p>
      <text:p text:style-name="P18">(-) Tomasz Rogoziński<text:tab/><text:tab/><text:tab/><text:tab/><text:tab/>(-) Ewa Knapik</text:p>
      <text:p text:style-name="P7"><text:span text:style-name="Domyślna_20_czcionka_20_akapitu"><text:span text:style-name="T1"><text:s text:c="14"/></text:span></text:span><text:span text:style-name="Domyślna_20_czcionka_20_akapitu"><text:span text:style-name="T3">skarbnik PAB<text:tab/><text:tab/><text:tab/><text:tab/><text:tab/><text:tab/> <text:s text:c="9"/>prezes Zarządu PAB</text:span></text:span></text:p>
      <text:p text:style-name="P4"/>
      <text:p text:style-name="P4"/>
      <text:p text:style-name="P4">Poznań, 1 stycznia <text:s/>2026 r.</text:p>
      <text:p text:style-name="P4"/>
      <text:p text:style-name="P4"/>
      <text:p text:style-name="P2">Aneks do regulaminu dodany 15.2.2025:</text:p>
      <text:p text:style-name="P2"/>
      <text:p text:style-name="P2">W przypadku osiągnięcia przez dwie pary tego samego wyniku, kryterium decydującym o podziale nagród pieniężnych są kolejno:</text:p>
      <text:p text:style-name="Standard">1. Bezpośredni pojedynek par po zsumowaniu wyników z rozegranej rundy</text:p>
      <text:p text:style-name="Standard">2. Liczba osiągniętych "maksów" - 100% w przypadku turnieju na maksy, 24 impy w przypadku turnieju na impy</text:p>
      <text:p text:style-name="Standard">3. Liczba osiągniętych "zer" - 0% w przypadku turnieju na maksy, -24 impy w przypadku turnieju na impy (na miejsce wyższe wychodzi para o niższej liczbie "zer")</text:p>
      <text:p text:style-name="Standard">4. Wynik par przeliczony na impy (w przypadku turnieju na maksy) lub na maksy (w przypadku turnieju na impy)</text:p>
      <text:p text:style-name="Standard">Przy podziale punktów PKL oraz punktów klasyfikacji długofalowej obie pary otrzymują wynik odpowiedni dla wyższego z zajętych miejsc.</text:p>
      <text:p text:style-name="P2"/>
      <text:p text:style-name="P1">Aneks do Regulaminu dodany 21.05.2025</text:p>
      <text:p text:style-name="P1"/>
      <text:p text:style-name="P1">Zawiesza się wypłacanie nagród finansowych jeżeli liczba par w turnieju poniedziałkowym nie przekracza 30; najlepsza para turnieju ma prawo uczestniczenia w kolejnym turnieju bezpłatnie.</text:p>
      <text:p text:style-name="P1">Jeżeli liczba par w turnieju wynosi 31 lub więcej obowiązuje dotychczasowy regulamin.</text:p>
      <text:p text:style-name="P1"/>
      <text:p text:style-name="P1">Aneks do Regulaminu dodany 18.08.2025</text:p>
      <text:p text:style-name="P1"/>
      <text:p text:style-name="P1">Zarząd PAB niniejszym zatwierdza decyzję Prezydium Zarządu PAB z dn. 18.08. 2025 o podniesieniu opłat startowych w turnieju poniedziałkowym o 5 zł od zawodnika. Tym samym odpowiednio wzrastają ceny karnetów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-BoldItalicMT" svg:font-family="Arial-BoldItalic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-BoldItalicMT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43LVL1" style:display-name="WW_CharLFO43LVL1" style:family="text">
      <style:text-properties style:font-name="Symbol"/>
    </style:style>
    <style:style style:name="WW_5f_CharLFO43LVL2" style:display-name="WW_CharLFO43LVL2" style:family="text">
      <style:text-properties style:font-name="Courier New" style:font-name-complex="Courier New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Symbol"/>
    </style:style>
    <style:style style:name="WW_5f_CharLFO43LVL5" style:display-name="WW_CharLFO43LVL5" style:family="text">
      <style:text-properties style:font-name="Courier New" style:font-name-complex="Courier New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Symbol"/>
    </style:style>
    <style:style style:name="WW_5f_CharLFO43LVL8" style:display-name="WW_CharLFO43LVL8" style:family="text">
      <style:text-properties style:font-name="Courier New" style:font-name-complex="Courier New"/>
    </style:style>
    <style:style style:name="WW_5f_CharLFO43LVL9" style:display-name="WW_CharLFO43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47LVL1" style:display-name="WW_CharLFO47LVL1" style:family="text">
      <style:text-properties style:font-name="OpenSymbol" style:font-name-asian="OpenSymbol" style:font-name-complex="OpenSymbol"/>
    </style:style>
    <style:style style:name="WW_5f_CharLFO47LVL2" style:display-name="WW_CharLFO47LVL2" style:family="text">
      <style:text-properties style:font-name="OpenSymbol" style:font-name-asian="OpenSymbol" style:font-name-complex="OpenSymbol"/>
    </style:style>
    <style:style style:name="WW_5f_CharLFO47LVL3" style:display-name="WW_CharLFO47LVL3" style:family="text">
      <style:text-properties style:font-name="OpenSymbol" style:font-name-asian="OpenSymbol" style:font-name-complex="OpenSymbol"/>
    </style:style>
    <style:style style:name="WW_5f_CharLFO47LVL4" style:display-name="WW_CharLFO47LVL4" style:family="text">
      <style:text-properties style:font-name="OpenSymbol" style:font-name-asian="OpenSymbol" style:font-name-complex="OpenSymbol"/>
    </style:style>
    <style:style style:name="WW_5f_CharLFO47LVL5" style:display-name="WW_CharLFO47LVL5" style:family="text">
      <style:text-properties style:font-name="OpenSymbol" style:font-name-asian="OpenSymbol" style:font-name-complex="OpenSymbol"/>
    </style:style>
    <style:style style:name="WW_5f_CharLFO47LVL6" style:display-name="WW_CharLFO47LVL6" style:family="text">
      <style:text-properties style:font-name="OpenSymbol" style:font-name-asian="OpenSymbol" style:font-name-complex="OpenSymbol"/>
    </style:style>
    <style:style style:name="WW_5f_CharLFO47LVL7" style:display-name="WW_CharLFO47LVL7" style:family="text">
      <style:text-properties style:font-name="OpenSymbol" style:font-name-asian="OpenSymbol" style:font-name-complex="OpenSymbol"/>
    </style:style>
    <style:style style:name="WW_5f_CharLFO47LVL8" style:display-name="WW_CharLFO47LVL8" style:family="text">
      <style:text-properties style:font-name="OpenSymbol" style:font-name-asian="OpenSymbol" style:font-name-complex="OpenSymbol"/>
    </style:style>
    <style:style style:name="WW_5f_CharLFO47LVL9" style:display-name="WW_CharLFO47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752cm" fo:margin-right="2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5T22:35:32.15</meta:creation-date>
    <dc:date>2026-03-15T22:42:04.87</dc:date>
    <meta:editing-duration>PT6M3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46" meta:word-count="588" meta:character-count="3567"/>
  </office:meta>
</office:document-meta>
</file>