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-0.011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markedcontent"><text:span text:style-name="T4">REGULAMIN <text:s/></text:span></text:span></text:p>
      <text:p text:style-name="P2"><text:span text:style-name="markedcontent"><text:span text:style-name="T1">Mistrzostw Polski Par Mikstowych</text:span></text:span></text:p>
      <text:list xml:id="list7125474359307611298" text:style-name="L1">
        <text:list-header>
          <text:p text:style-name="P3"><text:span text:style-name="markedcontent"><text:span text:style-name="T1"/></text:span></text:p>
          <text:p text:style-name="P3"><text:span text:style-name="markedcontent"><text:span text:style-name="T1">1. Organizatorem turnieju jest Poznańska Asocjacja Brydżowa w porozumieniu z PZBS.</text:span></text:span></text:p>
          <text:p text:style-name="P3"><text:span text:style-name="markedcontent"><text:span text:style-name="T1">2. Miejsce rozgrywek: Stadion ENEA POZNAŃ, ul. Bułgarska 17</text:span></text:span></text:p>
          <text:p text:style-name="P3"><text:span text:style-name="markedcontent"><text:span text:style-name="T1">3. Termin: 24-26 października 2025 r.</text:span></text:span></text:p>
          <text:p text:style-name="P3"><text:span text:style-name="markedcontent"><text:span text:style-name="T1">4. Początek zawodów w piątek 24.10.25 godz. 17.00. </text:span></text:span></text:p>
          <text:p text:style-name="P3"><text:span text:style-name="markedcontent"><text:span text:style-name="T1">Rozegranych zostanie łącznie 118 rozdań liczonych na zapis maksymalny wg załączonego harmonogramu.</text:span></text:span></text:p>
          <text:p text:style-name="P3"><text:span text:style-name="markedcontent"><text:span text:style-name="T1">5. Wpisowe: </text:span></text:span></text:p>
          <text:p text:style-name="P3"><text:span text:style-name="markedcontent"><text:span text:style-name="T1"><text:s text:c="4"/>do eliminacji 125,00 zł za osobę płatne </text:span></text:span><text:span text:style-name="markedcontent"><text:span text:style-name="T2">wyłącznie</text:span></text:span><text:span text:style-name="markedcontent"><text:span text:style-name="T1"> przelewem</text:span></text:span></text:p>
        </text:list-header>
      </text:list>
      <text:p text:style-name="Standard"><text:span text:style-name="markedcontent"><text:span text:style-name="T1"><text:tab/> <text:s text:c="3"/>na konto do 20 października 2025 tyt. </text:span></text:span><text:span text:style-name="markedcontent"><text:span text:style-name="T3">imię i nazwisko</text:span></text:span><text:span text:style-name="markedcontent"><text:span text:style-name="T1"> oraz </text:span></text:span><text:span text:style-name="markedcontent"><text:span text:style-name="T3">PID</text:span></text:span><text:span text:style-name="markedcontent"><text:span text:style-name="T1"> <text:s text:c="3"/><text:tab/> <text:s text:c="3"/><text:tab/> <text:s text:c="3"/><text:tab/> <text:s text:c="2"/>zawodniczki i </text:span></text:span><text:span text:style-name="markedcontent"><text:span text:style-name="T3">imię i nazwisko</text:span></text:span><text:span text:style-name="markedcontent"><text:span text:style-name="T1"> oraz </text:span></text:span><text:span text:style-name="markedcontent"><text:span text:style-name="T3">PID</text:span></text:span><text:span text:style-name="markedcontent"><text:span text:style-name="T1"> partnera.</text:span></text:span></text:p>
      <text:p text:style-name="Standard"><text:span text:style-name="markedcontent"><text:span text:style-name="T1"><text:tab/> <text:s text:c="3"/>Do półfinałów A i B wpisowe wynosi 75,00 zł a do finału 95,00 zł za <text:s/><text:tab/> <text:s text:c="3"/><text:tab/> <text:s text:c="3"/>osobę płatne przed turniejem gotówką lub kartą.</text:span></text:span></text:p>
      <text:list xml:id="list36608271" text:continue-numbering="true" text:style-name="L1">
        <text:list-header>
          <text:p text:style-name="P1"><text:span text:style-name="markedcontent"><text:span text:style-name="T1">6. Obowiązują przepisy MPB i PZBS (w tym Polityka Systemowa PZBS i Zasady Alertowania).</text:span></text:span></text:p>
          <text:p text:style-name="P3"><text:span text:style-name="markedcontent"><text:span text:style-name="T1">7. Karta konwencyjna jest zalecana dla ochrony własnych praw.</text:span></text:span></text:p>
          <text:p text:style-name="P3"><text:span text:style-name="markedcontent"><text:span text:style-name="T1">8. Obowiązuje bezwzględny zakaz palenia tytoniu i papierosów elektronicznych oraz spożywania alkoholu na sali gry.</text:span></text:span></text:p>
          <text:p text:style-name="P3"><text:span text:style-name="markedcontent"><text:span text:style-name="T1">9. Osoby (zawodnicy i kibice) znajdujące się na sali gry podczas rozgrywania Mistrzostw</text:span></text:span> <text:span text:style-name="markedcontent"><text:span text:style-name="T1">wyrażają zgodę na nieodpłatne wykorzystanie swojego wizerunku.</text:span></text:span></text:p>
          <text:p text:style-name="P3"><text:span text:style-name="markedcontent"><text:span text:style-name="T1">10. Okres reklamacyjny wynosi 15 minut od opublikowania wyników.</text:span></text:span></text:p>
          <text:p text:style-name="P3"><text:span text:style-name="markedcontent"><text:span text:style-name="T1">11. Wszystkie sprawy sporne wynikłe w trakcie trwania turnieju rozstrzyga sędzia główny – Grzegorz Pogodziński.</text:span></text:span></text:p>
          <text:p text:style-name="P3"><text:span text:style-name="markedcontent"><text:span text:style-name="T1"/></text:span></text:p>
          <text:p text:style-name="P3"><text:span text:style-name="markedcontent"><text:span text:style-name="T1"/></text:span></text:p>
          <text:p text:style-name="P3"><text:span text:style-name="markedcontent"><text:span text:style-name="T1"><text:tab/><text:tab/>Za Zarząd PAB</text:span></text:span></text:p>
          <text:p text:style-name="P3"><text:span text:style-name="markedcontent"><text:span text:style-name="T1"/></text:span></text:p>
          <text:p text:style-name="P3"><text:span text:style-name="markedcontent"><text:span text:style-name="T1"/></text:span></text:p>
          <text:p text:style-name="P3"><text:span text:style-name="markedcontent"><text:span text:style-name="T1"><text:s text:c="19"/>/-/ </text:span></text:span><text:span text:style-name="markedcontent"><text:span text:style-name="T3">Ewa Knapik</text:span></text:span><text:span text:style-name="markedcontent"><text:span text:style-name="T1"> <text:s text:c="33"/>/-/ </text:span></text:span><text:span text:style-name="markedcontent"><text:span text:style-name="T3">Bartosz Kaczmarek</text:span></text:span></text:p>
          <text:p text:style-name="P3"><text:span text:style-name="markedcontent"><text:span text:style-name="T1"><text:tab/><text:tab/>…..........................<text:tab/><text:tab/><text:tab/><text:tab/>…........................</text:span></text:span></text:p>
          <text:p text:style-name="P3"><text:span text:style-name="markedcontent"><text:span text:style-name="T1"><text:tab/><text:tab/><text:tab/>Prezes<text:tab/><text:tab/><text:tab/><text:tab/><text:tab/>Sekretarz</text:span></text:span></text:p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4T16:17:34.07</meta:creation-date>
    <meta:document-statistic meta:table-count="0" meta:image-count="0" meta:object-count="0" meta:page-count="1" meta:paragraph-count="21" meta:word-count="199" meta:character-count="1480"/>
    <dc:date>2025-09-14T16:34:20.64</dc:date>
    <meta:editing-duration>PT1M5S</meta:editing-duration>
    <meta:editing-cycles>1</meta:editing-cycles>
    <meta:generator>OpenOffice.org/3.4.1$Win32 OpenOffice.org_project/341m1$Build-9593</meta:generator>
  </office:meta>
</office:document-meta>
</file>