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11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 style:list-style-name="L1"/>
    <style:style style:name="P4" style:family="paragraph" style:parent-style-name="Akapit_20_z_20_listą" style:list-style-name="L1"/>
    <style:style style:name="P5" style:family="paragraph" style:parent-style-name="Akapit_20_z_20_listą" style:list-style-name="L1">
      <style:text-properties style:font-name-complex="Arial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1pt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-complex="Arial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markedcontent"><text:span text:style-name="T4">REGULAMIN <text:s/></text:span></text:span></text:p>
      <text:p text:style-name="P1"><text:span text:style-name="markedcontent"><text:span text:style-name="T1">cyklu turniejów o puchar Burmistrza Puszczykowa</text:span></text:span></text:p>
      <text:list xml:id="list6234176551888709157" text:style-name="L1">
        <text:list-header>
          <text:p text:style-name="P3"><text:span text:style-name="markedcontent"><text:span text:style-name="T1"/></text:span></text:p>
          <text:p text:style-name="P3"><text:span text:style-name="markedcontent"><text:span text:style-name="T1">1. Organizatorem cyklu jest Poznańska Asocjacja Brydżowa w porozumieniu z UKBS Dąbrówka i City Park Bridge Club.</text:span></text:span></text:p>
          <text:p text:style-name="P3"><text:span text:style-name="markedcontent"><text:span text:style-name="T1">2. Harmonogram zawodów</text:span></text:span></text:p>
          <text:p text:style-name="P3"><text:span text:style-name="markedcontent"><text:span text:style-name="T1">Rozegranych zostanie łącznie 7 turniejów liczonych na zapis maksymalny wg załączonego harmonogramu:</text:span></text:span></text:p>
          <text:list>
            <text:list-header>
              <text:p text:style-name="P3"><text:span text:style-name="markedcontent"><text:span text:style-name="T1">13.06 Memoriał Włodka Kwiatkowskiego (Puszczykowo)</text:span></text:span></text:p>
              <text:p text:style-name="P3"><text:span text:style-name="markedcontent"><text:span text:style-name="T1">02.08 Triatlon Edison <text:s/>Poznań</text:span></text:span></text:p>
              <text:p text:style-name="P3"><text:span text:style-name="markedcontent"><text:span text:style-name="T1">26.09 turniej (Puszczykowo)</text:span></text:span></text:p>
              <text:p text:style-name="P3"><text:span text:style-name="markedcontent"><text:span text:style-name="T1">17.10 Memoriał Krzysia Krause (Puszczykowo)</text:span></text:span></text:p>
              <text:p text:style-name="P3"><text:span text:style-name="markedcontent"><text:span text:style-name="T1">25.10 Memoriał Olka Czwakiela (Dąbrowka)</text:span></text:span></text:p>
              <text:p text:style-name="P3"><text:span text:style-name="markedcontent"><text:span text:style-name="T1">28.11 turniej (Puszczykowo)</text:span></text:span></text:p>
              <text:p text:style-name="P3"><text:span text:style-name="markedcontent"><text:span text:style-name="T1">27.12 Symultana z okazji rocznicy Powstania Wielkopolskiego.</text:span></text:span></text:p>
            </text:list-header>
          </text:list>
          <text:p text:style-name="P3"><text:span text:style-name="markedcontent"><text:span text:style-name="T1">3. Wpisowe i nagrody w poszczególnych turniejach określają organizatorzy w oddzielnych komunikatach.</text:span></text:span></text:p>
          <text:p text:style-name="P3"><text:span text:style-name="markedcontent"><text:span text:style-name="T1">4. Utworzona zostanie punktacja długofalowa cyklu, do której zaliczone zostaną wyniki 5 z 7 turniejów cyklu</text:span></text:span></text:p>
          <text:p text:style-name="P3"><text:span text:style-name="markedcontent"><text:span text:style-name="T3"/></text:span></text:p>
          <text:p text:style-name="P3"><text:span text:style-name="markedcontent"><text:span text:style-name="T3">- </text:span></text:span><text:span text:style-name="markedcontent"><text:span text:style-name="T2">każdy gracz zwycięskiej pary otrzymuje liczbę PDF równą podwojonej liczbie startujących par zwiększonej o 3 pdf</text:span></text:span></text:p>
          <text:p text:style-name="P5"/>
          <text:p text:style-name="P4"><text:span text:style-name="T5"><text:s/>- </text:span><text:span text:style-name="T3">pary z miejsc 2 - 4 otrzymują o 3 pdf mniej od swego poprzednika w klasyfikacji</text:span></text:p>
          <text:p text:style-name="P4"><text:span text:style-name="markedcontent"><text:span text:style-name="T3">- </text:span></text:span><text:span text:style-name="markedcontent"><text:span text:style-name="T2">pozostałe pary otrzymują o 2 pdf mniej od pary bezpośrednio ją poprzedzającej <text:s text:c="3"/></text:span></text:span></text:p>
          <text:p text:style-name="P4"><text:span text:style-name="markedcontent"><text:span text:style-name="T2">Oddzielnie będzie prowadzona punktacja długofalowa dla młodzieży szkolnej.</text:span></text:span></text:p>
          <text:p text:style-name="P4"><text:span text:style-name="markedcontent"><text:span text:style-name="T2">5. Organizatorzy poszczególnych turniejów przeznaczą 10 zł od zawodnika na fundusz nagród w finale cyklu, który wstępnie określamy na min 3000 zł, w tym 2 nagrody i puchary dla młodzieży szkolnej</text:span></text:span></text:p>
          <text:p text:style-name="P4"><text:span text:style-name="markedcontent"><text:span text:style-name="T1">6. Obowiązują przepisy MPB i PZBS (w tym Polityka Systemowa PZBS i Zasady Alertowania).</text:span></text:span></text:p>
          <text:p text:style-name="P3"><text:span text:style-name="markedcontent"><text:span text:style-name="T1">7. Karta konwencyjna jest zalecana dla ochrony własnych praw.</text:span></text:span></text:p>
          <text:p text:style-name="P3"><text:span text:style-name="markedcontent"><text:span text:style-name="T1">8. Obowiązuje bezwzględny zakaz palenia tytoniu i papierosów elektronicznych oraz spożywania alkoholu na sali gry.</text:span></text:span></text:p>
          <text:p text:style-name="P3"><text:span text:style-name="markedcontent"><text:span text:style-name="T1">9. Osoby (zawodnicy i kibice) znajdujące się na sali gry podczas rozgrywania turniejów</text:span></text:span> <text:span text:style-name="markedcontent"><text:span text:style-name="T1">wyrażają zgodę na nieodpłatne wykorzystanie swojego wizerunku.</text:span></text:span></text:p>
          <text:p text:style-name="P3"><text:span text:style-name="markedcontent"><text:span text:style-name="T1">10. Okres reklamacyjny wynosi 15 minut od opublikowania wyników.</text:span></text:span></text:p>
          <text:p text:style-name="P3"><text:span text:style-name="markedcontent"><text:span text:style-name="T1">11. Wszystkie sprawy sporne wynikłe w trakcie trwania turnieju rozstrzyga sędzia główny danego turnieju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Numbering_20_Symbols" style:display-name="Numbering Symbols" style:family="text"/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4T16:17:34.07</meta:creation-date>
    <dc:date>2026-05-31T18:59:41.02</dc:date>
    <meta:editing-duration>PT2H44M51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25" meta:word-count="266" meta:character-count="1900"/>
  </office:meta>
</office:document-meta>
</file>