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2pt"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fo:font-size="12pt" fo:font-weight="bold" style:font-weight-asian="bold" style:font-weight-complex="bold"/>
    </style:style>
    <style:style style:name="P5" style:family="paragraph" style:parent-style-name="List_20_Heading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/>
    </style:style>
    <style:style style:name="P7" style:family="paragraph" style:parent-style-name="List_20_Contents">
      <style:paragraph-properties fo:margin-left="0cm" fo:margin-right="0cm" fo:margin-top="0cm" fo:margin-bottom="0.49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margin-top="0cm" fo:margin-bottom="0.499cm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List_20_Heading" style:list-style-name="L1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List_20_Heading">
      <style:paragraph-properties fo:margin-left="0cm" fo:margin-right="0cm" fo:margin-top="0cm" fo:margin-bottom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ist_20_Contents">
      <style:paragraph-properties fo:margin-left="0cm" fo:margin-right="0cm" fo:margin-top="0cm" fo:margin-bottom="0.49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List_20_Contents" style:list-style-name="L1">
      <style:paragraph-properties fo:margin-left="0cm" fo:margin-right="0cm" fo:margin-top="0cm" fo:margin-bottom="0.499cm" fo:text-align="start" style:justify-single-word="false" fo:text-indent="0cm" style:auto-text-indent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nr 3</text:p>
      <text:p text:style-name="P3">z zebrania Zarządu PAB w dn. 9.09.2025 o godz. 20.00 (on line).</text:p>
      <text:p text:style-name="P4">Plan zebrania:</text:p>
      <text:p text:style-name="P6">1. Zatwierdzenie decyzji o podwyżce opłat startowych podjętej przez Prezydium Zarządu PAB w dn. 18.08.2025</text:p>
      <text:p text:style-name="P6">2. Stan przygotowań do MPPMikstowych i przydział zadań</text:p>
      <text:p text:style-name="P6">3. Organizacja LO PAB</text:p>
      <text:p text:style-name="P7">4. Przedstawienie planów drużyny INOXBOLT PAB POZNAŃ na nadchodzący sezon i decyzja Zarzadu PAB w tej sprawie </text:p>
      <text:p text:style-name="P1">W zebraniu on line wzięli udział: Ewa Knapik (Prezes Zarządu), Ryszard Białkiewicz, Tomasz Rogoziński, Bartosz Kaczmarek, Janusz Kopras oraz Grzegorz Pogodziński w trakcie omawiania pkt. 2.</text:p>
      <text:p text:style-name="P1">Ad. 1.</text:p>
      <text:p text:style-name="P2">Uchwała nr 6/2025/2024-2028</text:p>
      <text:p text:style-name="P1">Zarząd PAB niniejszym zatwierdza decyzję Prezydium Zarządu PAB z dn. 18.08. 2025 o podniesieniu opłat startowych w turnieju poniedziałkowym o 5 zł od zawodnika. Tym samym odpowiednio wzrastają ceny karnetów.</text:p>
      <text:p text:style-name="P1"><text:s/>Za uchwałą głosowało 5 członków Zarządu</text:p>
      <text:p text:style-name="P1">Ad 2.</text:p>
      <text:p text:style-name="P1">Do zebrania dołączył Grzegorz Pogodziński, sędzia główny MPPM i Memoriału Krzysztofa Krause.</text:p>
      <text:p text:style-name="P1">Omówiono:</text:p>
      <text:list xml:id="list3226230730203843182" text:style-name="L1">
        <text:list-item>
          <text:p text:style-name="P8">przygotowanie Regulaminu Mistrzostw oraz Harmonogramu – przygotowanie obu dokumentów zlecono G. Pogodzińskiemu, na wzór ubiegłorocznych</text:p>
        </text:list-item>
        <text:list-item>
          <text:p text:style-name="P8">za zabezpieczenie sprzętu odpowiedzialny jest Ryszard Białkiewicz wraz z sędzią głównym; trzeba przewieźć 10 stołów z przesłonami na finał, 11 stołów od City Parku, a w miarę potrzeby stoły z WZBS lub od Pawła Kańduły</text:p>
        </text:list-item>
        <text:list-item>
          <text:p text:style-name="P8">za banery i informacje na stronie PAB wraz z mapką dojazdową na parking oraz stronę do zapisów odpowiedzialny jest Bartosz Kaczmarek</text:p>
        </text:list-item>
        <text:list-item>
          <text:p text:style-name="P8">sprawę małego grantu z Urzędu Miasta poprowadzi Ewa Knapik</text:p>
        </text:list-item>
        <text:list-item>
          <text:p text:style-name="P8">uchwalono wysokość opłat startowych oraz nagród</text:p>
          <text:p text:style-name="P10">Uchwała nr 7/2025/2024-2028 </text:p>
          <text:p text:style-name="P13">Zarząd podjął decyzję w/s cen startówek oraz nagród w MPPMikstowych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oft-page-break/><text:s/><text:tab/>STARTÓWKI:<text:tab/><text:tab/><text:tab/><text:tab/><text:tab/>NAGRODY:</text:p>
                          <text:p text:style-name="P13"><text:s/><text:tab/>eliminacje (50 rozdań) 125,- zł od osoby <text:s text:c="16"/>I miejsce <text:s text:c="7"/>4000,- zł ( na parę)</text:p>
                          <text:list>
                            <text:list-item>
                              <text:list>
                                <text:list-header>
                                  <text:p text:style-name="P13"><text:s/><text:tab/>półfinały (30 rozdań) <text:s text:c="4"/>75,- zł od osoby<text:tab/><text:tab/>II miejsce <text:s text:c="6"/>2000,-zł (na parę)</text:p>
                                  <text:p text:style-name="P13"><text:s/><text:tab/>finał (38 rozdań) <text:s text:c="12"/>95,- zł od osoby <text:s text:c="2"/><text:tab/><text:tab/>III miejsce <text:s text:c="5"/>1000 zł,- (na parę)</text:p>
                                  <text:p text:style-name="P13"><text:s/><text:tab/><text:tab/><text:tab/><text:tab/><text:tab/><text:tab/><text:tab/><text:tab/><text:tab/>oraz medale</text:p>
                                  <text:p text:style-name="P13">Zarząd podjął decyzję w/s cen startówek oraz nagród w Memoriale Krzysztofa Krause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/><text:tab/>STARTÓWKI<text:tab/><text:tab/><text:tab/><text:tab/><text:tab/><text:tab/>NAGRODY</text:p>
                                          <text:p text:style-name="P13"><text:s/><text:tab/>normalna<text:tab/>85 zł od osoby<text:tab/><text:tab/><text:tab/><text:tab/>I miejsce<text:tab/>2000 zł (na parę)</text:p>
                                          <text:p text:style-name="P13"><text:s/><text:tab/>ulgowa<text:tab/><text:tab/>75 zł od osoby<text:tab/><text:tab/><text:tab/><text:tab/>II miejsce<text:tab/>1500 zł (na parę)</text:p>
                                          <text:p text:style-name="P13"><text:s/><text:tab/>młodzież szkolna <text:tab/>20 zł od osoby<text:tab/><text:tab/><text:tab/>III miejsce <text:s/><text:tab/>1000 zł (na parę)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/><text:tab/><text:tab/><text:tab/><text:tab/><text:tab/><text:tab/><text:tab/><text:tab/><text:tab/>oraz puchary</text:p>
      <text:p text:style-name="P9">Za uchwałą głosowało 5 członków Zarządu.</text:p>
      <text:p text:style-name="P7">Ad 3.</text:p>
      <text:p text:style-name="P7">Zarząd przyjął do wiadomości informacje dot. organizacji Ligi Okręgowej PAB w sezonie 2025/2026 przekazane przez kol. Białkiewicza. Szczegóły, w tym harmonogram, Zarząd ustali po zakończeniu baraży o III Ligę.</text:p>
      <text:p text:style-name="P11">Uchwała nr 8/2025/2024-2028 </text:p>
      <text:p text:style-name="P9">Zarząd PAB niniejszym zatwierdza decyzję Prezydium Zarządu PAB z dn. 18.08. 2025 o ustaleniu na 500 zł od drużyny opłaty startowej w Lidze Okręgowej w sezonie 2025/2026</text:p>
      <text:p text:style-name="P9">Za uchwałą głosowało 5 członków Zarządu</text:p>
      <text:p text:style-name="P1">Ad 4.</text:p>
      <text:p text:style-name="P5">Uchwała nr 9/2025/2024-2028 </text:p>
      <text:p text:style-name="Standard">W nawiązaniu do maila kapitana dryżyny INOXBOLT PAB Poznań Jacka Leśniczaka Zarząd PAB odmawia przekazania licencji na grę w ekstraklasie na rzecz innego podmiotu. Równocześnie Zarząd akceptuje Jacka Leśniczaka na stanowisku Kapitana drużyny INOXBOLT PAB Poznań w sezonie 2025/2026 i zobowiązuje go do zgłoszenia drużyny do rozgrywek w terminie do 9.09.2025. Po tym terminie Zarząd zastrzega sobie prawo do wyznaczenia innego kapitana i powierzenia mu misji skompletowania drużyny.</text:p>
      <text:p text:style-name="Standard"><text:s/></text:p>
      <text:p text:style-name="Standard">Za uchwałą głosowało 5 członków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11:10:07.04</meta:creation-date>
    <dc:date>2025-09-11T00:49:38.98</dc:date>
    <meta:editing-duration>PT1H41M50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2" meta:paragraph-count="44" meta:word-count="504" meta:character-count="3320"/>
  </office:meta>
</office:document-meta>
</file>