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2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nr 4</text:p>
      <text:p text:style-name="P1">z zebrania Zarządu PAB w dn. 26.10.2025 na Stadionie ENEA, ul. Bułgarska 17 o godz.14.00</text:p>
      <text:p text:style-name="P2"/>
      <text:p text:style-name="P4">Plan zebrania</text:p>
      <text:p text:style-name="P4"/>
      <text:list xml:id="list7006887273617403826" text:style-name="L2">
        <text:list-item>
          <text:p text:style-name="P5">Przeniesienie siedziby klubu Poznańska Asocjacja Brydżowa</text:p>
          <text:p text:style-name="P3"/>
        </text:list-item>
      </text:list>
      <text:p text:style-name="P4">W zebraniu wzięli udział: Ewa Knapik (Prezes Zarządu), Ryszard Białkiewicz, Tomasz Rogoziński, Bartosz Kaczmarek, Janusz Kopras.</text:p>
      <text:p text:style-name="P4"/>
      <text:p text:style-name="P4"/>
      <text:p text:style-name="P1">Uchwała nr 10/2025/2024-2028</text:p>
      <text:p text:style-name="P2"/>
      <text:p text:style-name="P4">Zarząd PAB niniejszym wyraża zgodę na rezygnację z najmu lokalu przy ul Starołęckiej 36, 61-361 Poznań i przeniesienie siedziby PAB pod adres: 61-674 Poznań os. Wichrowe Wzgórze 11N/146. Lokal będzie użytkowany nieodpłatnie.</text:p>
      <text:p text:style-name="P4"/>
      <text:p text:style-name="P4">Za uchwałą głosowało 5 członków Zarz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4:31:29.85</meta:creation-date>
    <dc:date>2025-11-02T20:14:29.12</dc:date>
    <meta:editing-duration>PT12M38S</meta:editing-duration>
    <meta:editing-cycles>2</meta:editing-cycles>
    <meta:generator>OpenOffice.org/3.4.1$Win32 OpenOffice.org_project/341m1$Build-9593</meta:generator>
    <meta:print-date>2025-11-02T20:12:53.73</meta:print-date>
    <meta:document-statistic meta:table-count="0" meta:image-count="0" meta:object-count="0" meta:page-count="1" meta:paragraph-count="8" meta:word-count="84" meta:character-count="593"/>
  </office:meta>
</office:document-meta>
</file>