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24pt" fo:language="pl" fo:country="P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4pt" fo:language="pl" fo:country="P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Calibri" fo:font-size="14pt" fo:language="pl" fo:country="P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color="#000000" style:font-name="Calibri" fo:font-size="14pt" fo:language="pl" fo:country="P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/>
    </style:style>
    <style:style style:name="T1" style:family="text">
      <style:text-properties style:font-name="Calibri" fo:font-size="14pt"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4pt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ek</text:p>
      <text:p text:style-name="P3"> </text:p>
      <text:p text:style-name="P5">Marek był absolwentem VII LO im. Adama Mickiewicza w Poznaniu, ukończył studia na Politechnice Poznańskiej - był magistrem inżynierem, ale nigdy nie pracował w swoim zawodzie. </text:p>
      <text:p text:style-name="P5">Życie zawodowe związał z Urzędem Skarbowym, stąd czasem nazwaliśmy go żartobliwie poborcą podatkowym.</text:p>
      <text:p text:style-name="P5">W szkole średniej z dużym powodzeniem grał w piłkę ręczną na pozycji obrotowego. Na tej pozycji przydawała się jego niezła szybkość, ale przede wszystkim także słuszna postura.</text:p>
      <text:p text:style-name="P2">Właśnie chyba dlatego dostał znacznie później, od brydżowych kolegów ksywkę - Czołgowy. Marek miał duże poczucie humoru, więc przyjął ją bez entuzjazmu, ale ze zrozumieniem.</text:p>
      <text:p text:style-name="P2">Sam o swojej zmianie uprawianych dyscyplin mawiał, że zamienił jedną brutalną dyscyplinę sportu - piłkę ręczną, na drugą – brydża.</text:p>
      <text:p text:style-name="P5">Marka poznałem praktycznie jeszcze na studiach w końcu lat siedemdziesiątych. Pamiętam, że gdy my (tzn. Akademik 1) rozgrywaliśmy nasze treningi na korytarzu akademika DS. 1, on często tym rozgrywkom kibicował. Wtedy też zaczął intensywniej grać w brydża. </text:p>
      <text:p text:style-name="P3">            <text:span text:style-name="T1">Brydżowo pamiętam wspólny powrót pociągiem z niedokończonych Mistrzostw Polski Juniorów w Gdańsku, które przerwał w niedzielę wjazd odbiornika telewizyjnego do sali gry i przemówienie jednego takiego Pana w ciemnych okularach. Marek grał tam z Krzysiem Golonem w reprezentacji PP, a ja ze Staszkiem Janikiem (drugą parą był Piotr Waliński z Krzysiem Czulem) w reprezentacji WLKP.</text:span></text:p>
      <text:p text:style-name="P3">            <text:span text:style-name="T1">Na kilka lat przerwałem, z racji zawodowych, grę w brydża i jak wróciłem Marek uchodził już za bardzo solidnego zawodnika. Często grał z bardzo dobrymi partnerami, ale stałą parę stworzył z Jarkiem Ciastowskim.</text:span></text:p>
      <text:p text:style-name="P5">Mimo, że rzadko grywaliśmy ze sobą, Marek nawiedzał mnie bardzo często wieczorową porą, gdy dostał dyspensę od rodziny po spełnieniu wszystkich ojcowskich obowiązków. Normalnie chciał jeszcze sobie z kimś niezobowiązująco pogadać.</text:p>
      <text:p text:style-name="P4"><text:span text:style-name="T2">            </text:span><text:span text:style-name="T3">Nasze drogi brydżowe znów się spotkały, gdy zaprosiłem go gry w Dąbrówce i poprosiłem, żeby pełnił funkcję kapitana drużyny, w której sam grałem. Kapitanem tej drużyny był wiele lat (dzisiaj to Bridgescanner Dąbrówka </text:span><text:a xlink:type="simple" xlink:href="http://Naukabrydza.pl/" office:target-frame-name="_blank" xlink:show="new">Naukabrydza.pl</text:a><text:span text:style-name="T3">).  </text:span></text:p>
      <text:p text:style-name="P3">            <text:span text:style-name="T1">Jedną z pierwszych decyzji Marka było - od teraz w meczach grasz ze mną.</text:span></text:p>
      <text:p text:style-name="P5">Teraz już spędzaliśmy ze sobą dużo czasu. Marek był bardzo solidnym graczem. Rzadko pozwalał sobie na jakieś odchyłki systemowe. To przynosiło sukcesy w meczach i grze na IMPy. Któregoś roku, rozbawiłem moją żonę, gdy przyniosłem do domu trzeci czajnik elektryczny, za dobre miejsce w parze z Markiem, w turnieju na punkty meczowe.</text:p>
      <text:p text:style-name="P5">W turniejach na maksy już tak dobrze nie szło. Solidna gra w takich turniejach nie zawsze popłacała. Marek był po prostu zbyt „czołgowym” zawodnikiem. </text:p>
      <text:p text:style-name="P5"><text:soft-page-break/>Przypominam sobie tylko jeden wygrany przez nas turniej GPW w Chrzypsku Wielkim, który odbywał się roku wyborczym. Wtedy chętnych na pokazanie się jest wielu polityków. Fundatorem pucharu był ówczesny senator Stokłosa, który ubiegał się o reelekcję i przybył na wręczenie nagród z jednym okazałym pucharem. No cóż, skąd miał wiedzieć, że w brydża gra się parami? </text:p>
      <text:p text:style-name="P7"> <text:span text:style-name="T1">Wszelkie brydżowe sprawy przysłoniła jednak ciężka choroba Marka. W pomoc zaangażowało się wielu kolegów. Marek znosił swoje nieszczęście z dużym spokojem. Ale o tym mogliby opowiedzieć koledzy, którzy w tym czasie byli bliżej Marka.</text:span></text:p>
      <text:p text:style-name="P5">Gdy zaczęła się era brydża internetowego można było często spotkać Marka na Kurniku, a potem na BBO. Zawsze jego loginem był Viking 777. </text:p>
      <text:p text:style-name="P7"> <text:span text:style-name="T1">Ostatnio bardzo rzadko gram w brydża internetowego, ale będzie mi przykro logować się na BBO, gdyż już nigdy nie zobaczę powitania Marka skierowanego do mnie:</text:span></text:p>
      <text:p text:style-name="P5">-pacjencik?</text:p>
      <text:p text:style-name="P5">Ja też już nigdy nie odpowiem:</text:p>
      <text:p text:style-name="P5">-cześć jelonku. </text:p>
      <text:p text:style-name="P7"> </text:p>
      <text:p text:style-name="P6">Jan Sibil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8-04T19:09:47.18</meta:creation-date>
    <meta:document-statistic meta:table-count="0" meta:image-count="0" meta:object-count="0" meta:page-count="2" meta:paragraph-count="24" meta:word-count="541" meta:character-count="3637"/>
    <dc:date>2026-08-04T19:11:44.83</dc:date>
    <meta:editing-duration>PT1M57S</meta:editing-duration>
    <meta:editing-cycles>1</meta:editing-cycles>
    <meta:generator>OpenOffice.org/3.4.1$Win32 OpenOffice.org_project/341m1$Build-9593</meta:generator>
  </office:meta>
</office:document-meta>
</file>