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ato" svg:font-family="La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Unicode" svg:font-family="LucidaSansUnicod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name-complex="TimesNewRomanPSMT" style:font-size-complex="14pt"/>
    </style:style>
    <style:style style:name="P2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italic" style:font-size-asian="14pt" style:font-style-asian="italic" style:font-name-complex="TimesNewRomanPS-ItalicMT" style:font-size-complex="14pt" style:font-style-complex="italic"/>
    </style:style>
    <style:style style:name="P3" style:family="paragraph" style:parent-style-name="Standard">
      <style:paragraph-properties fo:margin-left="1cm" fo:margin-right="0cm" fo:margin-top="0cm" fo:margin-bottom="0.212cm" fo:line-height="100%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margin-left="1cm" fo:margin-right="0cm" fo:margin-top="0cm" fo:margin-bottom="0.212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name-complex="TimesNewRomanPSMT" style:font-size-complex="14pt"/>
    </style:style>
    <style:style style:name="P5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.212cm" fo:line-height="100%" fo:text-align="justify" style:justify-single-word="false" fo:background-color="#f2f2f2">
        <style:background-image/>
      </style:paragraph-properties>
      <style:text-properties fo:color="#000000" style:font-name="Lato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.212cm" fo:line-height="100%" fo:text-align="justify" style:justify-single-word="false" fo:background-color="#f2f2f2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fo:color="#000000" style:font-name="Lato" fo:font-size="12pt" style:font-size-asian="12pt" style:font-name-complex="Times New Roman1" style:font-size-complex="12pt"/>
    </style:style>
    <style:style style:name="T2" style:family="text">
      <style:text-properties fo:color="#000000" style:font-name="Lato" fo:font-size="12pt" style:font-size-asian="12pt" style:font-name-complex="LucidaSansUnicode" style:font-size-complex="12pt"/>
    </style:style>
    <style:style style:name="T3" style:family="text">
      <style:text-properties fo:color="#000000" fo:font-size="12pt" style:font-size-asian="12pt" style:font-name-complex="Times New Roman1" style:font-size-complex="12pt"/>
    </style:style>
    <style:style style:name="T4" style:family="text">
      <style:text-properties fo:color="#000000" fo:font-size="12pt" style:font-size-asian="12pt" style:font-name-complex="LucidaSansUnicode" style:font-size-complex="12pt"/>
    </style:style>
    <style:style style:name="T5" style:family="text">
      <style:text-properties fo:color="#000000" style:font-name-complex="Times New Roman1"/>
    </style:style>
    <style:style style:name="T6" style:family="text">
      <style:text-properties fo:color="#000000" style:font-name-complex="LucidaSansUnico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HARMONOGRAM MISTRZOSTW POLSKI PAR MIKSTOWYCH</text:span></text:p>
      <text:p text:style-name="P5"><text:span text:style-name="T5">Mistrzostwa zostaną</text:span><text:span text:style-name="T6"> </text:span><text:span text:style-name="T5">rozegrane w trzech fazach (eliminacje, półfinały A i B oraz finał) zgodnie z następującym harmonogramem:</text:span></text:p>
      <text:p text:style-name="P3">Piątek, 24 października</text:p>
      <text:p text:style-name="P4">17:00-21:50 – eliminacje, sesje 1-3</text:p>
      <text:p text:style-name="P3"/>
      <text:p text:style-name="P3">Sobota, 25 października</text:p>
      <text:p text:style-name="P1">10:00-13:15 – eliminacje, sesje 4-5</text:p>
      <text:p text:style-name="P2">13:30 - OBIAD</text:p>
      <text:p text:style-name="P4">15:00-19:50 – półfinały A i B rundy 6-8</text:p>
      <text:p text:style-name="P3"/>
      <text:p text:style-name="P3">Niedziela, 26 października</text:p>
      <text:p text:style-name="P1">10:00-17:15 – finał, rundy 1-19 z przerwą na obiad</text:p>
      <text:p text:style-name="P1">10:30-17:15 – Memoriał K. Krause z przerwą na obiad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Lato" svg:font-family="La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Unicode" svg:font-family="LucidaSansUnicod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14T15:41:57.35</meta:creation-date>
    <dc:date>2025-09-14T16:36:03.26</dc:date>
    <meta:editing-duration>PT54M5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1" meta:word-count="70" meta:character-count="463"/>
  </office:meta>
</office:document-meta>
</file>