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.423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PRASZAMY </text:p>
      <text:p text:style-name="P1">OTP ** GPW PUSZCZYKOWO niedziela, 15 czerwca, 2025 r, godz 10:00, </text:p>
      <text:p text:style-name="P1">Hala Widowiskowo-Sportowa, ul. Podgórna 21 </text:p>
      <text:p text:style-name="P1"/>
      <text:p text:style-name="P1">Obowiązuje regulamin GP Wielkopolski zamieszczony na stronie WZBS. </text:p>
      <text:p text:style-name="P1"/>
      <text:p text:style-name="P1"/>
      <text:p text:style-name="P1">Ceny startówek (od osoby): </text:p>
      <text:p text:style-name="P1">zawodnicy niezrzeszeni w PZBS – 80 zł</text:p>
      <text:p text:style-name="P1">zawodnicy zrzeszrni – 70 zł</text:p>
      <text:p text:style-name="P1">zawodnicy z prawem do ulgi – 60 zł</text:p>
      <text:p text:style-name="P1">zawodnicy Klubu Brydżowego w Puszczykowie – 70 zł</text:p>
      <text:p text:style-name="P1">młodzież szkolna – 25 zł.</text:p>
      <text:p text:style-name="P2">Powyższe ceny obowiązują przy zapisach przez internet do 14.06.2025 godz. 24.00. </text:p>
      <text:p text:style-name="P2">Osoby niezapisane przez internet będą płacić 5 zł więcej. </text:p>
      <text:p text:style-name="P2">Płatność przed turniejem, gotówką lub przez terminal do<text:span text:style-name="T1"> 9.45.</text:span></text:p>
      <text:p text:style-name="P2">W ramach wpisowego kawa, herbata i słodki poczęstunek.</text:p>
      <text:p text:style-name="P2"/>
      <text:p text:style-name="P2">Zarząd ustala wysokość nagród gwarantowanych (na parę):</text:p>
      <text:p text:style-name="P2">I miejsce – 1200 zł</text:p>
      <text:p text:style-name="P2">II miejsce – 800 zł</text:p>
      <text:p text:style-name="P2">III miejsce – 500 zł</text:p>
      <text:p text:style-name="P2">najlepsza para z Puszczykowa – 200 zł , pod warunkiem udziału min. 5 par.</text:p>
      <text:p text:style-name="P1"><text:s/>Przewidujemy również puchary dla zwycięzców.</text:p>
      <text:p text:style-name="P1"><text:s/>Możliwość zamówienia obiadu w cenie 25 zł do środy, 11 czerwca.</text:p>
      <text:p text:style-name="P1">Parking przy miejscu gry. </text:p>
      <text:p text:style-name="P1"/>
      <text:p text:style-name="P1">Zaprasz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break-before="pag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break-before="pag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break-before="pag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break-before="pag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break-before="pag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break-before="page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center" style:justify-single-word="false" fo:keep-together="always" fo:break-before="pag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center" style:justify-single-word="false" fo:keep-together="always" fo:break-before="page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156" meta:character-count="972"/>
    <dc:date>2025-06-06T13:30:37.59</dc:date>
    <meta:generator>OpenOffice.org/3.4.1$Win32 OpenOffice.org_project/341m1$Build-9593</meta:generator>
  </office:meta>
</office:document-meta>
</file>