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0000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margin-top="0.423cm" fo:margin-bottom="0.423cm" fo:line-height="100%"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PRASZAMY </text:p>
      <text:p text:style-name="P1"/>
      <text:p text:style-name="P1">na pierwszy turnej z cyklu</text:p>
      <text:p text:style-name="P2"/>
      <text:p text:style-name="P3">o puchar Burmistrza Puszczykowa</text:p>
      <text:p text:style-name="P1"/>
      <text:p text:style-name="P2">OTP** IV Memoriał Włodka Kwiatkowskiego</text:p>
      <text:p text:style-name="P2"><text:s/>sobota, 13 czerwca, 2026 r, godz 10:00, </text:p>
      <text:p text:style-name="P2">Hala Widowiskowo-Sportowa, ul. Podgórna 21 </text:p>
      <text:p text:style-name="P1"/>
      <text:p text:style-name="P1"><text:s/></text:p>
      <text:p text:style-name="P1">Ceny startówek (od osoby): </text:p>
      <text:p text:style-name="P1">zawodnicy niezrzeszeni w PZBS – 80 zł</text:p>
      <text:p text:style-name="P1">zawodnicy zrzeszrni – 70 zł</text:p>
      <text:p text:style-name="P1">zawodnicy zrzeszeni z prawem do ulgi – 60 zł</text:p>
      <text:p text:style-name="P1">zawodnicy (niezrzeszeni) <text:s/>Klubu Brydżowego w Puszczykowie – 70 zł</text:p>
      <text:p text:style-name="P1">młodzież szkolna – 25 zł.</text:p>
      <text:p text:style-name="P4">Powyższe ceny obowiązują przy zapisach przez internet do 12.06.2026 godz. 24.00. </text:p>
      <text:p text:style-name="P4">Osoby niezapisane przez internet będą płacić 5 zł więcej. </text:p>
      <text:p text:style-name="P4">Płatność przed turniejem, gotówką lub przez terminal do<text:span text:style-name="T1"> 9.45.</text:span></text:p>
      <text:p text:style-name="P4">W ramach wpisowego kawa, herbata i słodki poczęstunek.</text:p>
      <text:p text:style-name="P4">Część wpisowego ze startówek zostanie przeznaczona na fundusz długiej fali.</text:p>
      <text:p text:style-name="P4">Zarząd ustala wysokość nagród gwarantowanych (na parę):</text:p>
      <text:p text:style-name="P4">I miejsce – 1200 zł</text:p>
      <text:p text:style-name="P4">II miejsce – 800 zł</text:p>
      <text:p text:style-name="P4">III miejsce – 500 zł</text:p>
      <text:p text:style-name="P4">najlepsza para z Puszczykowa – 200 zł , pod warunkiem udziału min. 5 par.</text:p>
      <text:p text:style-name="P1"><text:s/>Przewidujemy również puchary dla zwycięzców.</text:p>
      <text:p text:style-name="P1"><text:s/>Możliwość zamówienia obiadu w cenie 25 zł do środy, 10 czerwca.</text:p>
      <text:p text:style-name="P1">Parking przy miejscu gry. </text:p>
      <text:p text:style-name="P1"/>
      <text:p text:style-name="P1">Zapraszamy!</text:p>
      <text:p text:style-name="P1"/>
      <text:p text:style-name="P1">Poznańska Asocjacja Brydżowa</text:p>
      <text:p text:style-name="P1">City Park Bridge Club</text:p>
      <text:p text:style-name="P1">UKBS Dąbrówka Pozna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l" fo:country="PL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.706cm" fo:margin-bottom="0.212cm" fo:line-height="100%" fo:keep-together="always" fo:break-before="pag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-top="0.635cm" fo:margin-bottom="0.212cm" fo:line-height="100%" fo:keep-together="always" fo:break-before="page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margin-top="0.564cm" fo:margin-bottom="0.141cm" fo:line-height="100%" fo:keep-together="always" fo:break-before="page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class="text">
      <style:paragraph-properties fo:margin-top="0.494cm" fo:margin-bottom="0.141cm" fo:line-height="100%" fo:keep-together="always" fo:break-before="pag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class="text">
      <style:paragraph-properties fo:margin-top="0.423cm" fo:margin-bottom="0.141cm" fo:line-height="100%" fo:keep-together="always" fo:break-before="page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class="text">
      <style:paragraph-properties fo:margin-top="0.423cm" fo:margin-bottom="0.141cm" fo:line-height="100%" fo:keep-together="always" fo:break-before="page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class="chapter">
      <style:paragraph-properties fo:margin-top="0cm" fo:margin-bottom="0.106cm" fo:line-height="100%" fo:text-align="center" style:justify-single-word="false" fo:keep-together="always" fo:break-before="page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class="chapter">
      <style:paragraph-properties fo:margin-top="0cm" fo:margin-bottom="0.564cm" fo:line-height="100%" fo:text-align="center" style:justify-single-word="false" fo:keep-together="always" fo:break-before="page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5-08T22:04:27.23</dc:date>
    <meta:generator>OpenOffice.org/3.4.1$Win32 OpenOffice.org_project/341m1$Build-9593</meta:generator>
    <meta:editing-duration>PT26M39S</meta:editing-duration>
    <meta:editing-cycles>3</meta:editing-cycles>
    <meta:document-statistic meta:table-count="0" meta:image-count="0" meta:object-count="0" meta:page-count="1" meta:paragraph-count="30" meta:word-count="180" meta:character-count="1147"/>
  </office:meta>
</office:document-meta>
</file>