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3/2025/2025-2029</text:p>
      <text:p text:style-name="Standard"/>
      <text:p text:style-name="P1">Zarządu POZNAŃSKIEJ ASOCJACJI BRYDŻOWEJ</text:p>
      <text:p text:style-name="P1">z dnia 17.04.2025 roku</text:p>
      <text:p text:style-name="P1">w sprawie zwołania Nadzwyczajnego Walnego Zebrania Delegatów</text:p>
      <text:p text:style-name="Standard"/>
      <text:p text:style-name="Standard">Na podstawie § 20 Statutu PAB uchwala się, co następuje:</text:p>
      <text:p text:style-name="P1">§ 1</text:p>
      <text:p text:style-name="Standard">Zarząd PAB zwołuje Nadzwyczajne Walne Zebranie Delegatów na dzień 25.04. roku, na godz. 16.15 w Poznaniu przy ul. Newtona 16. Drugi termin wyznacza się na godz. 16.30. Projekty porządku obrad oraz regulaminu Zebrania stanowią załączniki nr 1 i 2 do</text:p>
      <text:p text:style-name="Standard">niniejszej Uchwały</text:p>
      <text:p text:style-name="P1">§ 2</text:p>
      <text:p text:style-name="Standard">W NadzwyczajnymWalnym Zebraniu Delegatów biorą udział z głosem stanowiącym delegaci drużyn należących PAB w proporcji jeden delegat na każdą rozpoczętą szóstkę (6) zawodników zarejestrowanych w centralnej ewidencji zawodników PZBS (CEZAR) i posiadających opłaconą składkę członkowską, według stanu na 17 kwietnia 2025 roku.</text:p>
      <text:p text:style-name="Standard"/>
      <text:p text:style-name="Standard">Wykaz drużyn i liczba przysługujących im delegatów:</text:p>
      <text:p text:style-name="Standard">INOX BOLT PAB POZNAŃ 2 delegatów (kpt Jacek Leśniczak)</text:p>
      <text:p text:style-name="Standard">ADMIRA PAB POZNAŃ 2 delegatów (kpt Jan Weber)</text:p>
      <text:p text:style-name="Standard">CHAOS POZNAŃ 2 delegatów (kpt Adam Peszke)</text:p>
      <text:p text:style-name="Standard">IDEALNY DACH PAB POZNAŃ 2 delegatów (kpt Paweł Fiebig)</text:p>
      <text:p text:style-name="Standard">IOR 3 PAB POZNAŃ 2 delegatów (kpt Janusz Kopras)</text:p>
      <text:p text:style-name="Standard">KOPERNIK PAB POZNAŃ 2 delegatów (kpt Paweł Perz</text:p>
      <text:p text:style-name="Standard">PAB JASSEM TEAM 1 delegat (. kpt Marek Gapiński)</text:p>
      <text:p text:style-name="Standard">WKBS WRZEŚNIA 2 delegatów (kpt Lech Karwasiński)</text:p>
      <text:p text:style-name="Standard">IOR 2 delegatów (kpt Jerzy Kamiński)</text:p>
      <text:p text:style-name="Standard">KONTRA PAB POZNAŃ 1 delegat (kpt Ewa Knapik)</text:p>
      <text:p text:style-name="Standard">KOPERNIK LEMURY 1 delegat (kpt Ryszard Białkiewicz)</text:p>
      <text:p text:style-name="Standard">KOPERNIK SZYNSZYLE 2 delegatów (kpt Tomasz Rogoziński)</text:p>
      <text:p text:style-name="Standard">STOKROTKA II 1 delegat (kpt Maciej Wiliński)</text:p>
      <text:p text:style-name="Standard">PAB POZNAŃ 3 delegatów (kpt Tomasz Rogoziński)</text:p>
      <text:p text:style-name="Standard">Łącznie 25 mandatów.</text:p>
      <text:p text:style-name="Standard">Delegaci, aby mieć pełnię praw wyborczych, muszą zostać zgłoszeni przez kapitanów drużyn, w</text:p>
      <text:p text:style-name="Standard">ramach przysługujących parytetów, mailowo, na adres biuro@brydz.poznan.pl , w terminie do</text:p>
      <text:p text:style-name="Standard">24.04.2025 <text:s/>godz. 16:00 i mieć w dniu zgłoszenia opłaconą składkę członkowską PZBS – zgodnie z</text:p>
      <text:p text:style-name="Standard">wpisem w centralnej ewidencji zawodników PZBS (CEZAR)</text:p>
      <text:p text:style-name="P1">§ 3</text:p>
      <text:p text:style-name="Standard">Uchwała wchodzi w życie z dniem podjęcia.</text:p>
      <text:p text:style-name="Standard"/>
      <text:p text:style-name="Standard">Uchwała została podjęta podczas zebrania on-line Zarządu w dn. 17.04.2025. Głosowało 5</text:p>
      <text:p text:style-name="Standard">członków Zarządu, wszyscy „za” (E. Knapik, R. Białkiewicz, T. Rogoziński, B.Kaczmarek, J. Kopr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8T11:23:06.40</meta:creation-date>
    <dc:date>2025-04-18T11:41:20.79</dc:date>
    <meta:editing-duration>PT18M13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34" meta:word-count="314" meta:character-count="2085"/>
  </office:meta>
</office:document-meta>
</file>