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Uchwała 2/2024/2024-2028</text:p>
      <text:p text:style-name="P1"/>
      <text:p text:style-name="P2">Zarząd PAB dokonał zmian w regulaminie Turnieju Poniedziałkowego, polegających na wykreśleniu fragmentu dot. punktacji długofalowej i wprowadzeniu klasyfikacji typu „barometr”</text:p>
      <text:p text:style-name="P2">polegającej na nagradzaniu darmową startówką zawodnika (zawodniczki), który (która) w trzech kolejnych turniejach zdobędzie największą liczbę pdf – ów w kategorii open i popularnej. Nagrode można odebrać tylko w kolejnym czwartym turnieju.</text:p>
      <text:p text:style-name="P2"/>
      <text:p text:style-name="P2">Pełna treść nowego regulaminu zostanie podana do wiadomości przed 12.01.2025</text:p>
      <text:p text:style-name="P2"/>
      <text:p text:style-name="P2">Uchwałę podjęto na spotkaniu w dn. 27.12.2024 jednogłośnie. Obecni: Ewa Knapik, Ryszard Białkiewicz, Tomasz Rogoziński, Bartosz Kaczmarek (on-line), Janusz Kopras (on-line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12-30T13:39:08.85</meta:creation-date>
    <meta:document-statistic meta:table-count="0" meta:image-count="0" meta:object-count="0" meta:page-count="1" meta:paragraph-count="5" meta:word-count="85" meta:character-count="686"/>
    <dc:date>2024-12-30T13:55:01.97</dc:date>
    <meta:editing-duration>PT15M53S</meta:editing-duration>
    <meta:editing-cycles>1</meta:editing-cycles>
    <meta:generator>OpenOffice.org/3.4.1$Win32 OpenOffice.org_project/341m1$Build-9593</meta:generator>
  </office:meta>
</office:document-meta>
</file>