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nr 1</text:p>
      <text:p text:style-name="P3">z zebrania Zarządu PAB w dn. 18.12.2024 godz. 16.30 (on line)</text:p>
      <text:p text:style-name="Standard"/>
      <text:p text:style-name="Standard"/>
      <text:p text:style-name="Standard">Plan zebrania:</text:p>
      <text:list xml:id="list4329527434947728910" text:style-name="L1">
        <text:list-item>
          <text:p text:style-name="P5">Przydział zadań</text:p>
        </text:list-item>
        <text:list-item>
          <text:p text:style-name="P5">Zmiana uchwały</text:p>
        </text:list-item>
        <text:list-item>
          <text:p text:style-name="P5">Zwolnienie z opłat</text:p>
        </text:list-item>
        <text:list-item>
          <text:p text:style-name="P5">Przyznawanie bezpłatnych karnetów</text:p>
        </text:list-item>
      </text:list>
      <text:p text:style-name="Standard"/>
      <text:p text:style-name="Standard">W zebraniu on line wzięli udział: Ewa Knapik (Prezes Zarządu), Ryszard Białkiewicz, Tomasz Rogoziński, Bartosz Kaczmarek, Janusz Kopras.</text:p>
      <text:p text:style-name="Standard"/>
      <text:list xml:id="list3150907735427341800" text:style-name="L2">
        <text:list-item>
          <text:p text:style-name="P6">Zgodnie z par.23 pkt 2 Statutu PAB: „Zarząd na wniosek Prezesa wybiera ze swego grona Wiceprezesa i Skarbnika, którzy, wraz z Prezesem, tworzą Prezydium” Zarząd na wniosek Prezes Ewy Knapik, wybrał kol. Ryszarda <text:s/>Białkiewicza na wiceprezesa a kol. Tomasza Rogozińskiego na skarbnika. Zarząd przyznał funkcję sekretarza kol. Bartoszowi Kaczmarkowi.</text:p>
        </text:list-item>
      </text:list>
      <text:list xml:id="list5569158074981095249" text:style-name="L3">
        <text:list-item>
          <text:p text:style-name="P7">Dokonano zmiany Uchwały Nr 12/2021/2020-2024 z dnia 13.07.2021, która przyjmuje treść: Członkowie Zarządu PAB mogą za zgodą Zarządu PAB działać w zarządach i na rzecz innych organizacji, których celem jest <text:s/>popularyzacja brydża. W szczególności za zgodą Komisji Rewizyjnej mogą odpłatnie sędziować wydarzenia brydżowe.</text:p>
        </text:list-item>
        <text:list-item>
          <text:p text:style-name="P7">Postanowiono zwolnić z opłat za turnieje organizowane przez PAB kol.kol. Przemysława Hausera, Jadwigę Nowak i Andrzeja Wachowskiego, wyróżnionych Złotą Odznaką PZBS.</text:p>
        </text:list-item>
        <text:list-item>
          <text:p text:style-name="P7">Postanowiono, aby w celu zwiększenia frekwencji na turnieju poniedziałkowym <text:s/>w IOR przyznać bezpłatne karnety na 4 kolejne turnieje wszystkim członkom PAB, którzy w 2024 roku zagrali w tym turnieju co najwyżej raz.</text:p>
        </text:list-item>
      </text:list>
      <text:p text:style-name="P1"/>
      <text:p text:style-name="P3">Uchwała 1/2024/2024-2028</text:p>
      <text:p text:style-name="P2"/>
      <text:p text:style-name="P2">Członkowie Zarządu PAB mogą za zgodą Zarządu PAB działać w zarządach i na rzecz innych organizacji, których celem jest popularyzacja brydża. W szczególności za zgodą Komisji Rewizyjnej mogą odpłatnie sędziować wydarzenia brydżowe.</text:p>
      <text:p text:style-name="P2">Nin. Uchwała anuluje treść Uchwały Nr 12/2021/2020-2024 z dnia 13.07.2021.</text:p>
      <text:p text:style-name="P2"/>
      <text:p text:style-name="P2">Na tym zebranie zakończono</text:p>
      <text:p text:style-name="P2"/>
      <text:p text:style-name="P2"/>
      <text:p text:style-name="P2">Protokolant<text:tab/><text:tab/><text:tab/><text:tab/><text:tab/><text:tab/><text:tab/><text:tab/>Prezes Zarządu</text:p>
      <text:p text:style-name="P2"/>
      <text:p text:style-name="P2"/>
      <text:p text:style-name="P4">Bartosz Kaczmarek<text:tab/><text:tab/><text:tab/><text:tab/><text:tab/><text:tab/><text:tab/>Ewa Knap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8T23:08:36.94</meta:creation-date>
    <dc:date>2024-12-19T00:31:25.25</dc:date>
    <meta:editing-duration>PT2M5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252" meta:character-count="1785"/>
  </office:meta>
</office:document-meta>
</file>