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0.635cm" style:auto-text-indent="false"/>
    </style:style>
    <style:style style:name="P2" style:family="paragraph" style:parent-style-name="Standard">
      <style:paragraph-properties fo:margin-left="1.27cm" fo:margin-right="0cm" fo:text-align="center" style:justify-single-word="false" fo:text-indent="-0.635cm" style:auto-text-indent="false"/>
    </style:style>
    <style:style style:name="P3" style:family="paragraph" style:parent-style-name="Standard" style:master-page-name="Standard">
      <style:paragraph-properties fo:margin-left="1.27cm" fo:margin-right="0cm" fo:text-align="center" style:justify-single-word="false" fo:text-indent="-0.635cm" style:auto-text-indent="false" style:page-number="auto"/>
    </style:style>
    <style:style style:name="P4" style:family="paragraph" style:parent-style-name="Standard">
      <style:paragraph-properties fo:margin-left="0.25cm" fo:margin-right="0cm" fo:text-indent="1cm" style:auto-text-indent="false"/>
    </style:style>
    <style:style style:name="P5" style:family="paragraph" style:parent-style-name="Standard">
      <style:paragraph-properties fo:margin-left="0.25cm" fo:margin-right="0cm" fo:margin-top="0cm" fo:margin-bottom="0.212cm" fo:line-height="100%" fo:text-indent="1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ptos Display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TOKÓŁ</text:span></text:p>
      <text:p text:style-name="P2"><text:span text:style-name="T1">WALNEGO ZEBRANIA DELEGATÓW POZNAŃSKIEJ ASOCJACJI BRYDŻOWEJ</text:span></text:p>
      <text:p text:style-name="P2"><text:span text:style-name="T1">Z DNIA 12 GRUDNIA 2024r.</text:span></text:p>
      <text:p text:style-name="P1"/>
      <text:p text:style-name="P1"/>
      <text:p text:style-name="P4">Dnia 12 grudnia 2024 r., o godz. 17:45 w Poznaniu, przy ul. Starołęckiej 36 rozpoczęło się Walne Zebranie Delegatów Poznańskiej Asocjacji Brydżowej <text:s/>(PAB) z siedzibą w Poznaniu. Zebranie otworzyła Prezes Zarządu Ewa Knapik i zaproponowała kandydatury Ryszarda Białkiewicza na Przewodniczącego Zebrania oraz Marka Gapińskiego na Protokolanta. Nie zgłoszono innych kandydatur. Prezes zarządziła głosowanie jawne nad podjęciem uchwał następującej treści: </text:p>
      <text:p text:style-name="P5"><text:span text:style-name="T3">Uchwała nr 1 </text:span></text:p>
      <text:p text:style-name="P4"><text:span text:style-name="T2">Walne Zebranie Delegatów powołuje Ryszarda Białkiewicza na Przewodniczącego Zebrania. </text:span></text:p>
      <text:p text:style-name="P5"><text:span text:style-name="T3">Uchwała nr 2 </text:span></text:p>
      <text:p text:style-name="P4"><text:span text:style-name="T2">Walne Zebranie Delegatów powołuje Marka Gapińskiego na Protokolanta. </text:span></text:p>
      <text:p text:style-name="P4">Prezes stwierdziła, że obie uchwały zostały podjęte jednomyślnie, po czym przekazała Przewodniczącemu przewodnictwo obrad. </text:p>
      <text:p text:style-name="P4">Przewodniczący Zebrania przedstawił projekt porządku obrad zaproponowany przez Zarząd, po czym zarządził głosowanie jawne nad podjęciem uchwały następującej treści:</text:p>
      <text:p text:style-name="P5"><text:span text:style-name="T3">Uchwała nr 3 </text:span></text:p>
      <text:p text:style-name="P4"><text:span text:style-name="T2">Walne Zebranie Delegatów przyjmuje porządek obrad: </text:span></text:p>
      <text:list xml:id="list3975919613226532560" text:style-name="WWNum4">
        <text:list-item>
          <text:p text:style-name="P7"><text:span text:style-name="T2">Otwarcie obrad i wybór Przewodniczącego Walnego Zebrania </text:span></text:p>
        </text:list-item>
        <text:list-item>
          <text:p text:style-name="P7"><text:span text:style-name="T2">Wybór Protokolanta </text:span></text:p>
        </text:list-item>
        <text:list-item>
          <text:p text:style-name="P7"><text:span text:style-name="T2">Przyjęcie porządku obrad </text:span></text:p>
        </text:list-item>
        <text:list-item>
          <text:p text:style-name="P7"><text:span text:style-name="T2">Wybory komisji: a. mandatowej, b. uchwał i wniosków, c. skrutacyjnej.</text:span></text:p>
        </text:list-item>
        <text:list-item>
          <text:p text:style-name="P7"><text:span text:style-name="T2">Sprawozdanie Zarządu z działalności PAB </text:span></text:p>
        </text:list-item>
        <text:list-item>
          <text:p text:style-name="P7"><text:span text:style-name="T2">Sprawozdanie Komisji Rewizyjnej </text:span></text:p>
        </text:list-item>
        <text:list-item>
          <text:p text:style-name="P7"><text:span text:style-name="T2">Sprawozdanie Komisji Mandatowej </text:span></text:p>
        </text:list-item>
        <text:list-item>
          <text:p text:style-name="P7"><text:span text:style-name="T2">Głosowanie nad wnioskiem o udzielenie absolutorium ustępującemu Zarządowi </text:span></text:p>
        </text:list-item>
        <text:list-item>
          <text:p text:style-name="P7"><text:span text:style-name="T2">Wybory: </text:span></text:p>
          <text:list>
            <text:list-item>
              <text:p text:style-name="P7"><text:span text:style-name="T2">Prezesa Zarządu, </text:span></text:p>
            </text:list-item>
            <text:list-item>
              <text:p text:style-name="P7"><text:span text:style-name="T2">pozostałych członków Zarządu, </text:span></text:p>
            </text:list-item>
            <text:list-item>
              <text:p text:style-name="P7"><text:span text:style-name="T2">członków Komisji Rewizyjnej; </text:span></text:p>
            </text:list-item>
          </text:list>
        </text:list-item>
        <text:list-item>
          <text:p text:style-name="P7"><text:span text:style-name="T2">Dyskusja i głosowanie uchwał i wniosków </text:span></text:p>
        </text:list-item>
        <text:list-item>
          <text:p text:style-name="P7"><text:span text:style-name="T2">Zakończenie obrad</text:span></text:p>
        </text:list-item>
      </text:list>
      <text:p text:style-name="P4"><text:soft-page-break/><text:span text:style-name="T1">Ad. 4. Wybory Komisji</text:span></text:p>
      <text:p text:style-name="P4">Przewodniczący zarządził zgłaszanie kandydatur do komisji. Zaproponowano połączenie Komisji Mandatowej i Komisji Skrutacyjnej i zgłoszono następujące kandydatury: Adam Peszke i Waldemar Nowak. Wszyscy wyrazili zgodę na kandydowanie. Przewodniczący zarządził głosowanie jawne nad podjęciem uchwały następującej treści: </text:p>
      <text:p text:style-name="P5"><text:span text:style-name="T3">Uchwała nr 5 </text:span></text:p>
      <text:p text:style-name="P4"><text:span text:style-name="T2">Walne Zebranie Delegatów powołuje Komisję Mandatowo - Skrutacyjną <text:s/>w składzie: Adam Peszke i Waldemar Nowak..</text:span></text:p>
      <text:p text:style-name="P4">Do Komisji Uchwał i Wniosków zgłoszono kandydatury Barbary Podgórskiej i Jerzego Kamińskiego. Wszyscy wyrazili zgodę na kandydowanie. Przewodniczący zarządził głosowanie jawne nad podjęciem uchwały następującej treści:</text:p>
      <text:p text:style-name="P5"><text:span text:style-name="T3">Uchwała nr 6 </text:span></text:p>
      <text:p text:style-name="P4"><text:span text:style-name="T2">Walne Zebranie Delegatów powołuje Komisję Uchwał i Wniosków w składzie: Barbara Podgórska i Jerzy Kamiński.</text:span></text:p>
      <text:p text:style-name="P4">Przewodniczący stwierdził, że uchwała została podjęta jednomyślnie.</text:p>
      <text:p text:style-name="P4"><text:span text:style-name="T1">Ad. 5. Sprawozdanie Zarządu z działalności.</text:span></text:p>
      <text:p text:style-name="P4">Głos zabrała Prezes Ewa Knapik. </text:p>
      <text:p text:style-name="P4">Podkreśliła, że gdy przejęła PAB stan konta wynosił 26 zł a w dniu 1 grudnia 2024 roku 17852,89 zł. </text:p>
      <text:p text:style-name="P4">Dodała, że wywiązała się ze swojej obietnicy, że członkowie PAB będą mogli codziennie grać w jakimś turnieju. Poniedziałkowy turniej IOR stał się w pewnym momencie największym cotygodniowym turniejem w Polsce, ostatnio niestety, na wskutek działań konkurencji (klub PKB) frekwencja spadła.</text:p>
      <text:p text:style-name="P4">Wspomniała również o bliskiej współpracy z pozostałymi <text:s/>poznańskimi klubami – Dąbrówką, City Park Brtdge Club, Olimpia Park Tenisowy i in.</text:p>
      <text:p text:style-name="P4">Stwierdziła, że na pochwałę zasługuje regularna organizacja dużych imprez o znaczeniu regionalnym i ogólnopolskim: dwa turnieje w ramach cyklu Grand Prix Wielkopolski (Puszczykowo i Poznań), dwudniowy Memoriał Irka Nowaka, Turniej o Podkowę Marszałka a zwłaszcza rozegrane w Poznaniu w dniach 25-27 października 2024 roku Mistrzostwa Polski Par Mikstowych. Impreza ta spotkała się z pozytywnym przyjęciem w środowisku i istnieje duża szansa, że w przyszłym roku PAB również będzie jej organizatorem.</text:p>
      <text:p text:style-name="P4">Następnie głos zabrał Wiceprezes Ryszard Białkiewicz i omówił kwestię sprzętu, jakim dysponuje klub: powielarka do kart, 28 pierniczków + 2 serwery, 7 kompletów kart z pudełkami, sukna i biding-boxy, co wystarcza na samodzielną organizację większych turniejów, a we współpracy z innymi poznańskimi klubami nawet największych.</text:p>
      <text:p text:style-name="P4">Nad sprawozdaniem Zarządu nie przeprowadzono dyskusji.</text:p>
      <text:p text:style-name="P4"><text:span text:style-name="T1">Ad. 6. Sprawozdanie Komisji Rewizyjnej.</text:span></text:p>
      <text:p text:style-name="P4">Z powodów osobistych na Walne nie przybył Przewodniczący Komisji Marek Lis. W trakcie rozmowy telefonicznej w trybie głośnomówiącym stwierdził, że od czasu zmiany Zarządu w 2021 roku Komisja była w bieżącym kontakcie z Zarządem, dokonała kilkukrotnego przeglądu <text:soft-page-break/>dokumentów księgowych, nie zgłasza żadnych uwag do prac Zarządu oraz wnioskuje do Walnego Zebrania Delegatów o udzielenie absolutorium.</text:p>
      <text:p text:style-name="P4"><text:span text:style-name="T1">Ad. 7. Sprawozdanie Komisji Mandatowo-Skrutacyjnej.</text:span></text:p>
      <text:p text:style-name="P4">Komisja stwierdziła, że na sali znajduje się 19 delegatów oraz wszyscy mają opłaconą składkę zawodniczą. Wobec Uchwały Zarządu o zwołanie Walnego Zebrania, w którym, zgodnie ze statutem klubu wyliczono liczbę 29 delegatów przysługującym klubom, Komisja stwierdziła kworum oraz prawomocność Zebrania. </text:p>
      <text:p text:style-name="P4">Dołączono listę obecności, która stanowi Załącznik nr 1 do niniejszego protokołu.</text:p>
      <text:p text:style-name="P4"><text:span text:style-name="T1">Ad. 8. Głosowanie nad absolutorium.</text:span></text:p>
      <text:p text:style-name="P4">Przewodniczący ustalił, że zebrani chcą głosować jawnie nad udzieleniem absolutorium. Przewodniczący zarządził głosowanie jawne nad podjęciem uchwały następującej treści: </text:p>
      <text:p text:style-name="P5"><text:span text:style-name="T3">Uchwała nr 7 </text:span></text:p>
      <text:p text:style-name="P4"><text:span text:style-name="T2">Walne Zebranie Delegatów udziela absolutorium ustępującemu Zarządowi.</text:span> </text:p>
      <text:p text:style-name="P4">Przewodniczący stwierdził, że uchwała została podjęta przy 2 głosach wstrzymujących.</text:p>
      <text:p text:style-name="P4"><text:span text:style-name="T1">Ad.9. Wybory członków władz.</text:span></text:p>
      <text:p text:style-name="P4">Przewodniczący zarządził zgłaszanie kandydatur na Prezesa Zarządu. Sam zgłosił kandydaturę Ewy Knapik, która wyraziła zgodę na kandydowanie. Nie zgłoszono innych kandydatur. </text:p>
      <text:p text:style-name="P4">Przewodniczący ustalił, że zebrani chcą wybrać Prezesa w głosowaniu jawnym. Przewodniczący zarządził głosowanie jawne nad przyjęciem uchwały następującej treści:</text:p>
      <text:p text:style-name="P4"><text:span text:style-name="T3">Uchwała nr 8</text:span></text:p>
      <text:p text:style-name="P4"><text:span text:style-name="T2">Walne Zebranie Delegatów powołuje Ewę Knapik na Prezesa Zarządu.</text:span></text:p>
      <text:p text:style-name="P4">Komisja Mandatowo – Skrutacyjna stwierdziła, że za tą kandydaturą oddano 17 głosów przy 2 głosach wstrzymujących się. Przewodniczący stwierdził, że uchwała została podjęta.</text:p>
      <text:p text:style-name="P4">Nowo wybrana Prezes Zarządu zaproponowała wybór 5 osobowego Zarządu. Wobec przejścia Marka Wojciechowskiego oraz Marka i Lidii Gapińskiej do innych klubów podała kandydatury: Ryszard Białkiewicz, Tomasz Rogoziński, Bartosz Kaczmarek, Janusz Kopras. Obecni na sali wyrazili zgodę na kandydowanie, a Przewodniczący przedstawił pisemną zgodę kol. Rogozińskiego.</text:p>
      <text:p text:style-name="P4">Przewodniczący Zebrania ustalił, że zebrani chcą dokonać wyboru członków Zarządu w głosowaniu jawnym, en bloc za całą listą kandydatów i zarządził głosowanie nad uchwałą treści:</text:p>
      <text:p text:style-name="P4"><text:span text:style-name="T3">Uchwała nr 8</text:span></text:p>
      <text:p text:style-name="P4"><text:span text:style-name="T2">Walne Zebranie Delegatów powołuje Ryszarda Białkiewicza, Tomasza Rogozińskiego, Bartosza Kaczmarka, Janusza Koprasa do Zarządu PAB.</text:span></text:p>
      <text:p text:style-name="P4">Komisja Mandatowo – Skrutacyjna stwierdziła, że za kandydaturami oddano 18 głosów przy 1 głosie wstrzymującym się. Przewodniczący stwierdził, że uchwała została podjęta.</text:p>
      <text:p text:style-name="P4">Przewodniczący zarządził zgłaszanie kandydatur do Komisji Rewizyjnej. Zgłoszono następujących kandydatów, którzy wyrazili w tym miejscu zgodę na kandydowanie: Piotr Buchholz, Jerzy Kamiński, Leszek Karwasiński. <text:s/>Przewodniczący ustalił, że zebrani chcą dokonać wyboru Komisji Rewizyjnej w głosowaniu jawnym, en bloc za całą listą kandydatów. Przewodniczący zarządził głosowanie jawne nad przyjęciem uchwały następującej treści:</text:p>
      <text:p text:style-name="P4"><text:soft-page-break/><text:span text:style-name="T3">Uchwała nr 9</text:span></text:p>
      <text:p text:style-name="P4"><text:span text:style-name="T2">Walne Zebranie Delegatów powołuje Komisję Rewizyjną w składzie: Piotr Buchholz, Jerzy Kamiński, Leszek Karwasiński. </text:span></text:p>
      <text:p text:style-name="P4">Komisja Mandatowo – Skrutacyjna stwierdziła, że za powyższymi kandydaturami oddano 18 głosów przy 1 głosie wstrzymującym się. Przewodniczący stwierdził, że uchwała została podjęta.</text:p>
      <text:p text:style-name="P4"><text:span text:style-name="T1">Ad.10. Dyskusja i głosowanie uchwał i wniosków.</text:span></text:p>
      <text:p text:style-name="P4">Prezes Ewa Knapik przedstawiła plan działania na nową kadencję:</text:p>
      <text:list xml:id="list1871497837402878326" text:style-name="WWNum5">
        <text:list-item>
          <text:p text:style-name="P8">Pozyskanie sponsora dla jedynej drużyny PAB w I lidze.</text:p>
        </text:list-item>
        <text:list-item>
          <text:p text:style-name="P8">Pozyskanie nowych drużyn ligi okręgowej (głównie w oparciu o prowadzone przez kol. Białkiewicza szkolenia na Uniwersytecie Przyrodniczym).</text:p>
        </text:list-item>
        <text:list-item>
          <text:p text:style-name="P8">Zahamowanie spadającej frekwencji na poniedziałkowym turnieju IOR.</text:p>
        </text:list-item>
        <text:list-item>
          <text:p text:style-name="P8">Rozwój turniejów wtorkowych i środowych.</text:p>
        </text:list-item>
        <text:list-item>
          <text:p text:style-name="P8">Współpraca z innymi klubami, których działania korespondują z działaniami PAB. </text:p>
        </text:list-item>
        <text:list-item>
          <text:p text:style-name="P8">Organizowanie tych samych imprez co w minionych latach, być może w częściowo zmienionej formule.</text:p>
        </text:list-item>
      </text:list>
      <text:p text:style-name="P6">Marek Gapiński z kolei przedstawił swoje obawy związane z przyszłością klubu (brak nowych członków, słaba współpraca z innymi podmiotami brydżowymi).</text:p>
      <text:p text:style-name="P6">Na tym dyskusję zakończono. Nikt z delegatów nie zgłosił wniosków i projektów uchwał.</text:p>
      <text:p text:style-name="P6">Przewodniczący Zebrania stwierdził wyczerpanie porządku obrad i zamknął obrady Walnego Zebrania Delegatów.</text:p>
      <text:p text:style-name="Standard"/>
      <text:p text:style-name="Standard"/>
      <text:p text:style-name="Standard"><text:span text:style-name="T2">Marek Gapiński<text:tab/><text:tab/><text:tab/><text:tab/><text:tab/><text:tab/>Ryszard Białkiewicz</text:span></text:p>
      <text:p text:style-name="Standard"/>
      <text:p text:style-name="Standard">Protokolant<text:tab/><text:tab/><text:tab/><text:tab/><text:tab/><text:tab/><text:tab/>Przewodniczący Zebr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ptos Display" style:font-name-complex="F"/>
    </style:style>
    <style:page-layout style:name="Mpm1">
      <style:page-layout-properties fo:page-width="21.001cm" fo:page-height="29.7cm" style:num-format="1" style:print-orientation="portrait" fo:margin-top="2.499cm" fo:margin-bottom="0.61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87cm" fo:margin-left="0cm" fo:margin-right="0cm" fo:margin-top="1.7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r.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Gapiński</meta:initial-creator>
    <meta:editing-cycles>3</meta:editing-cycles>
    <meta:creation-date>2024-12-13T23:30:00</meta:creation-date>
    <dc:date>2024-12-14T13:33:51.16</dc:date>
    <meta:editing-duration>PT22S</meta:editing-duration>
    <meta:generator>OpenOffice.org/3.4.1$Win32 OpenOffice.org_project/341m1$Build-9593</meta:generator>
    <meta:document-statistic meta:table-count="0" meta:image-count="0" meta:object-count="0" meta:page-count="4" meta:paragraph-count="81" meta:word-count="1106" meta: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